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000000003B5000004A187120AA664F038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119cm" fo:margin-left="-0.064cm" table:align="left" style:writing-mode="lr-tb"/>
    </style:style>
    <style:style style:name="Таблица1.A" style:family="table-column">
      <style:table-column-properties style:column-width="6.324cm"/>
    </style:style>
    <style:style style:name="Таблица1.B" style:family="table-column">
      <style:table-column-properties style:column-width="10.7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4" style:family="table-row">
      <style:table-row-properties style:min-row-height="0.794cm" fo:keep-together="auto"/>
    </style:style>
    <style:style style:name="Таблица1.5" style:family="table-row">
      <style:table-row-properties style:min-row-height="0.212cm" fo:keep-together="auto"/>
    </style:style>
    <style:style style:name="Таблица1.6" style:family="table-row">
      <style:table-row-properties style:min-row-height="0.132cm" fo:keep-together="auto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paragraph-rsid="000f09c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14pt" officeooo:rsid="000a44be" officeooo:paragraph-rsid="000a44be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0ac3ab" officeooo:paragraph-rsid="000ac3ab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0ac3ab" officeooo:paragraph-rsid="000ef919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150100" officeooo:paragraph-rsid="00150100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language-asian="ar" style:country-asian="SA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letter-spacing="-0.002cm" fo:font-weight="normal" officeooo:rsid="00150100" officeooo:paragraph-rsid="00150100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letter-spacing="-0.002cm" fo:font-weight="normal" officeooo:paragraph-rsid="0015010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style:font-name="Times New Roman" fo:font-size="14pt" officeooo:paragraph-rsid="00139bc1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style:font-name="Times New Roman" fo:font-size="14pt" style:text-underline-style="none" officeooo:paragraph-rsid="00150100" style:font-size-asian="14pt" style:font-size-complex="14pt"/>
    </style:style>
    <style:style style:name="P22" style:family="paragraph" style:parent-style-name="Text_20_body">
      <style:paragraph-properties fo:margin-left="0cm" fo:margin-right="0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f09c8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0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officeooo:paragraph-rsid="000a44be" style:font-size-asian="14pt" style:font-size-complex="14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rsid="000a44be" officeooo:paragraph-rsid="000a44be" style:font-size-asian="14pt" style:font-size-complex="14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0ac3ab" style:font-size-asian="14pt" style:font-size-complex="14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0ef919" officeooo:paragraph-rsid="000ef919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53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53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f09c8" style:font-size-asian="14pt" style:font-size-complex="14pt"/>
    </style:style>
    <style:style style:name="P42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01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officeooo:paragraph-rsid="00150100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50100" officeooo:paragraph-rsid="00150100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style:text-underline-style="none" officeooo:rsid="00150100" officeooo:paragraph-rsid="00150100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c9a23" style:font-size-asian="14pt" style:font-size-complex="14pt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text-indent="1.561cm" style:auto-text-indent="false" style:page-number="auto"/>
      <style:text-properties officeooo:paragraph-rsid="00150100"/>
    </style:style>
    <style:style style:name="P52" style:family="paragraph" style:parent-style-name="Heading_20_1" style:list-style-name="L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50100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3" style:family="paragraph" style:parent-style-name="Heading_20_1" style:list-style-name="L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50100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4" style:family="paragraph" style:parent-style-name="Heading_20_1" style:list-style-name="L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150100"/>
    </style:style>
    <style:style style:name="P55" style:family="paragraph" style:parent-style-name="Heading_20_2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50100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6" style:family="paragraph" style:parent-style-name="Heading_20_2" style:list-style-name="L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50100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0pt" fo:language="ru" fo:country="RU" officeooo:paragraph-rsid="001501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8" style:family="paragraph" style:parent-style-name="Standard" style:list-style-name="L1">
      <style:paragraph-properties fo:text-align="center" style:justify-single-word="false"/>
      <style:text-properties style:use-window-font-color="true" fo:font-size="12pt" fo:language="ru" fo:country="RU" officeooo:paragraph-rsid="0015010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9" style:family="paragraph" style:parent-style-name="Standard" style:list-style-name="L1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150100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60" style:family="paragraph" style:parent-style-name="Standard" style:list-style-name="L2">
      <style:paragraph-properties fo:margin-left="0cm" fo:margin-right="0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2">
      <style:paragraph-properties fo:margin-left="0cm" fo:margin-right="0cm" fo:text-align="justify" style:justify-single-word="false" fo:text-indent="1.5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2">
      <style:paragraph-properties fo:margin-left="0cm" fo:margin-right="0cm" fo:text-align="justify" style:justify-single-word="false" fo:text-indent="1.561cm" style:auto-text-indent="false"/>
      <style:text-properties fo:font-size="14pt" fo:font-weight="normal" officeooo:paragraph-rsid="000a44be" style:font-size-asian="14pt" style:font-weight-asian="normal" style:font-size-complex="14pt" style:font-weight-complex="normal"/>
    </style:style>
    <style:style style:name="P63" style:family="paragraph" style:parent-style-name="Standard" style:list-style-name="L2">
      <style:paragraph-properties fo:margin-left="0cm" fo:margin-right="0cm" fo:text-align="justify" style:justify-single-word="false" fo:text-indent="1.561cm" style:auto-text-indent="false"/>
      <style:text-properties fo:font-size="14pt" fo:font-weight="normal" officeooo:paragraph-rsid="0009c815" fo:background-color="transparent" style:font-size-asian="14pt" style:font-weight-asian="normal" style:font-size-complex="14pt" style:font-weight-complex="normal"/>
    </style:style>
    <style:style style:name="P64" style:family="paragraph" style:parent-style-name="Standard" style:list-style-name="L2">
      <style:paragraph-properties fo:margin-left="0cm" fo:margin-right="0cm" fo:text-align="justify" style:justify-single-word="false" fo:text-indent="1.561cm" style:auto-text-indent="false"/>
      <style:text-properties fo:font-size="14pt" fo:font-weight="normal" officeooo:paragraph-rsid="000a44be" fo:background-color="transparent" style:font-size-asian="14pt" style:font-weight-asian="normal" style:font-size-complex="14pt" style:font-weight-complex="normal"/>
    </style:style>
    <style:style style:name="P65" style:family="paragraph" style:parent-style-name="Standard" style:list-style-name="L3">
      <style:paragraph-properties fo:margin-left="0cm" fo:margin-right="0cm" fo:text-align="justify" style:justify-single-word="false" fo:text-indent="1.66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3">
      <style:paragraph-properties fo:margin-left="0cm" fo:margin-right="0cm" fo:text-align="justify" style:justify-single-word="false" fo:text-indent="1.667cm" style:auto-text-indent="false"/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09c8" style:font-weight-asian="normal" style:font-weight-complex="normal"/>
    </style:style>
    <style:style style:name="T3" style:family="text">
      <style:text-properties fo:font-weight="normal" style:font-size-asian="12.25pt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fo:font-weight="normal" officeooo:rsid="0009c815" style:font-weight-asian="normal" style:font-weight-complex="normal"/>
    </style:style>
    <style:style style:name="T6" style:family="text">
      <style:text-properties style:use-window-font-color="true" fo:font-weight="normal" officeooo:rsid="000a44be" style:font-weight-asian="normal" style:font-weight-complex="normal"/>
    </style:style>
    <style:style style:name="T7" style:family="text">
      <style:text-properties style:use-window-font-color="true" style:font-name="Times New Roman"/>
    </style:style>
    <style:style style:name="T8" style:family="text">
      <style:text-properties style:use-window-font-color="true" style:font-name="Times New Roman" officeooo:rsid="0009c815"/>
    </style:style>
    <style:style style:name="T9" style:family="text">
      <style:text-properties style:use-window-font-color="true" fo:language="ru" fo:country="RU" style:text-underline-style="none"/>
    </style:style>
    <style:style style:name="T10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11" style:family="text">
      <style:text-properties style:use-window-font-color="true" fo:language="ru" fo:country="RU" style:text-underline-style="none" fo:background-color="transparent" loext:char-shading-value="0"/>
    </style:style>
    <style:style style:name="T12" style:family="text">
      <style:text-properties style:use-window-font-color="true" fo:language="en" fo:country="US" fo:font-weight="normal" officeooo:rsid="000a44be" style:font-weight-asian="normal" style:font-weight-complex="normal"/>
    </style:style>
    <style:style style:name="T13" style:family="text">
      <style:text-properties style:font-size-asian="12.25pt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size-asian="12.25pt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139bc1" style:font-weight-asian="normal" style:font-weight-complex="normal"/>
    </style:style>
    <style:style style:name="T18" style:family="text">
      <style:text-properties style:text-underline-style="none" officeooo:rsid="000f09c8"/>
    </style:style>
    <style:style style:name="T19" style:family="text">
      <style:text-properties style:text-underline-style="none" officeooo:rsid="00150100"/>
    </style:style>
    <style:style style:name="T20" style:family="text">
      <style:text-properties fo:color="#000000" fo:font-size="14pt" fo:letter-spacing="-0.004cm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fo:letter-spacing="-0.004cm" fo:font-weight="normal" officeooo:rsid="000a44be" style:font-size-asian="14pt" style:font-weight-asian="normal" style:font-size-complex="14pt" style:font-weight-complex="normal"/>
    </style:style>
    <style:style style:name="T22" style:family="text">
      <style:text-properties fo:color="#000000" fo:font-size="14pt" fo:letter-spacing="-0.005cm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size="14pt" fo:letter-spacing="-0.002cm" fo:font-weight="normal" style:font-size-asian="14pt" style:font-weight-asian="normal" style:font-size-complex="14pt" style:font-weight-complex="normal"/>
    </style:style>
    <style:style style:name="T24" style:family="text">
      <style:text-properties officeooo:rsid="0009c815"/>
    </style:style>
    <style:style style:name="T25" style:family="text">
      <style:text-properties fo:language="ru" fo:country="RU" officeooo:rsid="0009c815"/>
    </style:style>
    <style:style style:name="T26" style:family="text">
      <style:text-properties fo:language="ru" fo:country="RU" officeooo:rsid="0009c815" style:font-size-asian="12.25pt"/>
    </style:style>
    <style:style style:name="T27" style:family="text">
      <style:text-properties fo:language="ru" fo:country="RU" officeooo:rsid="000a44be" style:font-size-asian="12.25pt"/>
    </style:style>
    <style:style style:name="T28" style:family="text">
      <style:text-properties fo:language="ru" fo:country="RU" officeooo:rsid="000a44be" fo:background-color="transparent" loext:char-shading-value="0" style:font-size-asian="12.25pt"/>
    </style:style>
    <style:style style:name="T29" style:family="text">
      <style:text-properties fo:language="ru" fo:country="RU" officeooo:rsid="0009c815" fo:background-color="transparent" loext:char-shading-value="0" style:font-size-asian="12.25pt"/>
    </style:style>
    <style:style style:name="T30" style:family="text">
      <style:text-properties fo:language="ru" fo:country="RU" officeooo:rsid="0009c815" fo:background-color="transparent" loext:char-shading-value="0"/>
    </style:style>
    <style:style style:name="T31" style:family="text">
      <style:text-properties fo:language="en" fo:country="US" officeooo:rsid="0009c815"/>
    </style:style>
    <style:style style:name="T32" style:family="text">
      <style:text-properties fo:language="en" fo:country="US" officeooo:rsid="0009c815" fo:background-color="transparent" loext:char-shading-value="0" style:font-size-asian="12.25pt"/>
    </style:style>
    <style:style style:name="T33" style:family="text">
      <style:text-properties fo:language="en" fo:country="US" officeooo:rsid="0009c815" fo:background-color="transparent" loext:char-shading-value="0"/>
    </style:style>
    <style:style style:name="T34" style:family="text">
      <style:text-properties officeooo:rsid="000a44be"/>
    </style:style>
    <style:style style:name="T35" style:family="text">
      <style:text-properties officeooo:rsid="000ac3ab"/>
    </style:style>
    <style:style style:name="T36" style:family="text">
      <style:text-properties officeooo:rsid="000b8720"/>
    </style:style>
    <style:style style:name="T37" style:family="text">
      <style:text-properties officeooo:rsid="000ef919"/>
    </style:style>
    <style:style style:name="T38" style:family="text">
      <style:text-properties officeooo:rsid="000f09c8"/>
    </style:style>
    <style:style style:name="T39" style:family="text">
      <style:text-properties officeooo:rsid="00139bc1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officeooo:rsid="00150100" style:font-size-asian="12pt" style:font-weight-asian="bold"/>
    </style:style>
    <style:style style:name="T4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Графический объект1" text:anchor-type="as-char" svg:width="1.806cm" svg:height="2.288cm" draw:z-index="0"><draw:image xlink:href="Pictures/10000000000003B5000004A187120AA664F03872.png" xlink:type="simple" xlink:show="embed" xlink:actuate="onLoad"/></draw:frame> </text:p>
      <text:list xml:id="list1932769142801991338" text:style-name="L1">
        <text:list-header>
          <text:h text:style-name="P52" text:outline-level="1"/>
          <text:list>
            <text:list-header>
              <text:h text:style-name="P55" text:outline-level="2">АДМИНИСТРАЦИЯ <text:s/>МУНИЦИПАЛЬНОГО <text:s/>ОБРАЗОВАНИЯ</text:h>
              <text:h text:style-name="P56" text:outline-level="2">КОРЕНОВСКИЙ <text:s/>РАЙОН</text:h>
            </text:list-header>
          </text:list>
          <text:h text:style-name="P53" text:outline-level="1"><text:s text:c="5"/>ПОСТАНОВЛЕНИЕ</text:h>
          <text:h text:style-name="P54" text:outline-level="1"><text:span text:style-name="T41">от 28.10.2014</text:span><text:span text:style-name="T40"> </text:span><text:span text:style-name="T42"><text:tab/><text:tab/><text:tab/><text:tab/><text:tab/></text:span><text:span text:style-name="T40"> <text:s text:c="52"/>№</text:span><text:span text:style-name="T41">1706</text:span></text:h>
          <text:p text:style-name="P58">г. Кореновск</text:p>
          <text:p text:style-name="P59"/>
        </text:list-header>
      </text:list>
      <text:p text:style-name="P4"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.</text:p>
      <text:p text:style-name="P4"/>
      <text:p text:style-name="P16">В целях проведения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 п о с т а н о в л я ю:</text:p>
      <text:list xml:id="list6546845696297735784" text:style-name="L2">
        <text:list-item>
          <text:list>
            <text:list-item>
              <text:list>
                <text:list-item>
                  <text:p text:style-name="P60">Образовать комиссию по проведению антикоррупционной экспертизы нормативных правовых актов (их проектов) и утвердить ее состав (приложение № 1).</text:p>
                </text:list-item>
                <text:list-item>
                  <text:p text:style-name="P61">Утвердить положение о комиссии по проведению антикоррупционной экспертизы нормативных правовых актов (их проектов) (приложение № 2).</text:p>
                </text:list-item>
                <text:list-item>
                  <text:p text:style-name="P61">Назначить <text:span text:style-name="T24">Макееву Анну Александровну —</text:span><text:span text:style-name="T7"> </text:span><text:span text:style-name="T8">ведущего специалиста юридического отдела администрации муниципального образования Кореновский район -</text:span><text:span text:style-name="T7"> </text:span>ответственным за размещение <text:span text:style-name="T13">на официальном сайте администрации муниципального образования Кореновский район в информационно-телекоммуникационной сети «Интернет» информации о проведении антикоррупционной экспертизы. <text:s/></text:span></text:p>
                </text:list-item>
                <text:list-item>
                  <text:p text:style-name="P63">Признать утратившим<text:span text:style-name="T24">и</text:span> силу постановлени<text:span text:style-name="T24">я</text:span> администрации муниципального образования Кореновский район: </text:p>
                  <text:p text:style-name="P64"><text:span text:style-name="T31"><text:s text:c="8"/>1) </text:span><text:span text:style-name="T25">от 16 апреля 2013 года № 815 «О проведении экспертизы проектов нормативно правовых актов и нормативно правовых актов <text:s/></text:span><text:span text:style-name="T26">администрации муниципального образования Кореновский район на коррупциог</text:span><text:span text:style-name="T27">енность»;</text:span></text:p>
                  <text:p text:style-name="P62"><text:span text:style-name="T28"><text:s text:c="12"/></text:span><text:span text:style-name="T32">2) </text:span><text:span text:style-name="T29">от 16 января 2014 года № 64 «О внесении изменений в п</text:span><text:span text:style-name="T28">о</text:span><text:span text:style-name="T29">становление администрации муниципального образования Кореновский район </text:span><text:span text:style-name="T33"><text:s/></text:span><text:span text:style-name="T30">от 16 апреля 2013 года № 815 «О проведении экспертизы проектов нормативно правовых актов и нормативно правовых актов <text:s/></text:span><text:span text:style-name="T29">администрации муниципального образования Кореновский район на коррупциог</text:span><text:span text:style-name="T28">енность».</text:span></text:p>
                </text:list-item>
              </text:list>
            </text:list-item>
          </text:list>
        </text:list-item>
      </text:list>
      <text:p text:style-name="P51"><text:span text:style-name="T21">5. </text:span><text:span text:style-name="T20">Отделу по делам СМИ и информационному сопровождению администрации муниципального образования Кореновский район (</text:span><text:span text:style-name="T21">Чудина</text:span><text:span text:style-name="T20">)</text:span><text:span text:style-name="T22"> опубликовать настоящее постановление в печатном средстве </text:span><text:span text:style-name="T23">массовой</text:span></text:p>
      <text:p text:style-name="P14"><text:soft-page-break/>2</text:p>
      <text:p text:style-name="P15"/>
      <text:p text:style-name="P15">информации и обеспечить его размещение (опубликование) на официальном сайте администрации муниципального образования Кореновский район в информационно-телекоммуникационной сети "Интернет".</text:p>
      <text:list xml:id="list5956155940529493165" text:style-name="L3">
        <text:list-item>
          <text:list>
            <text:list-item>
              <text:list>
                <text:list-header>
                  <text:p text:style-name="P65"><text:span text:style-name="T34"><text:s text:c="8"/>6. </text:span>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<text:span text:style-name="T34">делами И.А. Максименко.</text:span></text:p>
                  <text:p text:style-name="P66"><text:span text:style-name="T34"><text:s text:c="14"/>7.</text:span>Постановление вступает в силу со дня его подписания.</text:p>
                </text:list-header>
              </text:list>
            </text:list-item>
          </text:list>
        </text:list-item>
      </text:list>
      <text:p text:style-name="P23"/>
      <text:p text:style-name="P23"/>
      <text:p text:style-name="P23"/>
      <text:p text:style-name="P23">Глава</text:p>
      <text:p text:style-name="P23">муниципального образования </text:p>
      <text:p text:style-name="P23">Кореновский район <text:s text:c="71"/>С.А. Голобородько </text:p>
      <text:p text:style-name="P2"><text:s text:c="5"/></text:p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1"><text:soft-page-break/><text:s text:c="92"/>ПРИЛОЖЕНИЕ № 1</text:p>
      <text:p text:style-name="P1"><text:s text:c="13"/></text:p>
      <text:p text:style-name="P1"><text:s text:c="97"/>УТВЕРЖДЕН</text:p>
      <text:p text:style-name="P1"><text:s text:c="82"/>постановлением администрации </text:p>
      <text:p text:style-name="P1"><text:s text:c="85"/>муниципального образования </text:p>
      <text:p text:style-name="P1"><text:s text:c="94"/>Кореновски<text:span text:style-name="T38">й район</text:span></text:p>
      <text:p text:style-name="P3"><text:span text:style-name="T38"><text:s text:c="93"/>от 28.10.2014 </text:span><text:span text:style-name="T18">№</text:span><text:span text:style-name="T19">1706</text:span></text:p>
      <text:p text:style-name="P1"/>
      <text:p text:style-name="P24">СОСТАВ </text:p>
      <text:p text:style-name="P24">комиссии по проведению антикоррупционной экспертизы нормативных правовых актов (их проектов)</text:p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Максименко <text:s text:c="3"/></text:p>
            <text:p text:style-name="P6">Ирина Анатольевна </text:p>
          </table:table-cell>
          <table:table-cell table:style-name="Таблица1.A1" office:value-type="string">
            <text:p text:style-name="P7">- заместитель главы муниципального образования Кореновский район, начальник управления делами <text:s/>администрации муниципального образования <text:s/>Кореновский район, председатель комиссии; 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>Козицкий <text:s text:c="17"/>Александр Григорьевич</text:p>
          </table:table-cell>
          <table:table-cell table:style-name="Таблица1.A1" office:value-type="string">
            <text:p text:style-name="P28">- заместитель главы муниципального образования Кореновский <text:span text:style-name="T1">район, начальник управления экономики, заместитель председателя комиссии; <text:s/></text:span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7">Макеева <text:s text:c="29"/>Анна Александровна</text:p>
          </table:table-cell>
          <table:table-cell table:style-name="Таблица1.A1" office:value-type="string">
            <text:p text:style-name="P36">- <text:span text:style-name="T34">ведущий специалист <text:s/></text:span><text:span text:style-name="T5">юридического отдела администрации муниципального образования Кореновский район , </text:span><text:span text:style-name="T6">секретарь комиссии</text:span><text:span text:style-name="T12">;</text:span></text:p>
            <text:p text:style-name="P35"/>
          </table:table-cell>
        </table:table-row>
        <table:table-row table:style-name="Таблица1.4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8">Члены комиссии:</text:p>
            <text:p text:style-name="P8"/>
          </table:table-cell>
        </table:table-row>
        <table:table-row table:style-name="Таблица1.5">
          <table:table-cell table:style-name="Таблица1.A1" office:value-type="string">
            <text:p text:style-name="P34">Милославская </text:p>
            <text:p text:style-name="P34">Марина Григорьевна</text:p>
          </table:table-cell>
          <table:table-cell table:style-name="Таблица1.A1" office:value-type="string">
            <text:p text:style-name="P7">- начальник отдела архитектуры и градостроительства администрации муниципального образования Кореновский район;</text:p>
            <text:p text:style-name="P7"/>
          </table:table-cell>
        </table:table-row>
        <table:table-row table:style-name="Таблица1.6">
          <table:table-cell table:style-name="Таблица1.A1" office:value-type="string">
            <text:p text:style-name="P34">Пивовар </text:p>
            <text:p text:style-name="P33">Инна Николаевна</text:p>
          </table:table-cell>
          <table:table-cell table:style-name="Таблица1.A1" office:value-type="string">
            <text:p text:style-name="P5">- начальник юридического отдела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38">Наумова <text:s text:c="24"/>Марина Генадьевна</text:p>
          </table:table-cell>
          <table:table-cell table:style-name="Таблица1.A1" office:value-type="string">
            <text:p text:style-name="P10">- начальник управления земельных и имущественных отношений администрации муниципального образования Кореновский район;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9"/>
            <text:p text:style-name="P39"/>
            <text:p text:style-name="P39">Супрунова <text:s text:c="25"/>Татьяна Васильевна</text:p>
            <text:p text:style-name="P39"/>
          </table:table-cell>
          <table:table-cell table:style-name="Таблица1.A1" office:value-type="string">
            <text:p text:style-name="P12"><text:s text:c="21"/>2</text:p>
            <text:p text:style-name="P11"/>
            <text:p text:style-name="P11">- <text:span text:style-name="T37">начальник отдела по социальным вопросам </text:span>администрации муниципального образования Кореновский район.</text:p>
          </table:table-cell>
        </table:table-row>
      </table:table>
      <text:p text:style-name="P48"/>
      <text:p text:style-name="P48"/>
      <text:p text:style-name="P48"/>
      <text:p text:style-name="P49">Заместитель главы </text:p>
      <text:p text:style-name="P49">муниципального образования <text:s text:c="64"/>Кореновский <text:span text:style-name="T1">район <text:s text:c="77"/></text:span><text:span text:style-name="T2">А.П. Манько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/>
      <text:p text:style-name="P25"/>
      <text:p text:style-name="P25"/>
      <text:p text:style-name="P25"/>
      <text:p text:style-name="P25"><text:soft-page-break/><text:s text:c="90"/>ПРИЛОЖЕНИЕ № 2</text:p>
      <text:p text:style-name="P25"><text:s text:c="13"/></text:p>
      <text:p text:style-name="P25"><text:s text:c="96"/>УТВЕРЖДЕНО </text:p>
      <text:p text:style-name="P25"><text:s text:c="81"/>постановлением администрации </text:p>
      <text:p text:style-name="P25"><text:s text:c="83"/>муниципального образования </text:p>
      <text:p text:style-name="P25"><text:s text:c="92"/>Коре<text:span text:style-name="T38">новский район</text:span></text:p>
      <text:p text:style-name="P26"><text:span text:style-name="T38"><text:s text:c="91"/>от 28.10.2014 </text:span><text:span text:style-name="T18">№</text:span><text:span text:style-name="T19">1706</text:span></text:p>
      <text:p text:style-name="P25"/>
      <text:p text:style-name="P25"/>
      <text:p text:style-name="P29"><text:span text:style-name="Strong_20_Emphasis"><text:span text:style-name="T4">ПОЛОЖЕНИЕ</text:span></text:span></text:p>
      <text:p text:style-name="P29"><text:span text:style-name="Strong_20_Emphasis"><text:span text:style-name="T4">о Комиссии по проведению антикоррупционной экспертизы нормативных правовых актов (их проектов)</text:span></text:span></text:p>
      <text:p text:style-name="P32"/>
      <text:p text:style-name="P31">1. ОБЩИЕ ПОЛОЖЕНИЯ.</text:p>
      <text:p text:style-name="P30"><text:tab/>1.1. Настоящее Положение устанавливает порядок работы комиссии <text:span text:style-name="T1">по проведению антикоррупционной экспертизы нормативных правовых актов (их проектов) (далее - комиссия)</text:span>.</text:p>
      <text:p text:style-name="P30"><text:tab/>1.2. Комиссия в своей деятельности руководствуется Конституцией Российской Федерации, федеральными конституционными законами, федеральными законами, законодательством Краснодарского края, Уставом <text:s/>муниципального образования Кореновский район, иными нормативными правовыми актами администрации муниципального образования Кореновский район и настоящим Положением.</text:p>
      <text:p text:style-name="P30"><text:tab/>1.3.Антикоррупционная экспертиза проводится в соответствии с Методикой проведения антикоррупционной экспертизы проектов нормативных правовых актов и иных документов, утвержденной Постановлением Правительства РФ №96 от 26.02.2010.</text:p>
      <text:p text:style-name="P42"/>
      <text:p text:style-name="P22">2. ОСНОВНЫЕ ЗАДАЧИ КОМИССИИ</text:p>
      <text:p text:style-name="P43"><text:tab/>2.1. Основными задачами комиссии являются:</text:p>
      <text:p text:style-name="P43"><text:tab/>2.1.1. Проведение экспертизы муниципальных нормативных правовых актов и их проектов в целях выявления коррупциогенных факторов (далее – антикоррупционная экспертиза).</text:p>
      <text:p text:style-name="P43"><text:tab/>2.1.2. Подготовка предложений по устранению несовершенства правовых норм муниципальных нормативных правовых актов и их проектов, препятствующих свободному осуществлению физическими и юридическими лицами своих прав и обязанностей и, таким образом, повышающих вероятность совершения коррупционных действий.</text:p>
      <text:p text:style-name="P18">2.1.3. Подготовка заключений по результатам проведения антикоррупционной экспертизы.</text:p>
      <text:p text:style-name="P44"><text:span text:style-name="T14"><text:s text:c="2"/>2.1.4.П</text:span><text:span text:style-name="T9">роведение мониторинга правоприменения муниципальных нормативных правовых актов </text:span><text:span text:style-name="T10">муниципального образования Кореновский </text:span><text:span text:style-name="T9">район. </text:span></text:p>
      <text:p text:style-name="P21">2.1.5. Анализ и обобщение решений, принимаемых органами местного</text:p>
      <text:p text:style-name="P47"><text:soft-page-break/>2</text:p>
      <text:p text:style-name="P45"><text:span text:style-name="T14">самоуп</text:span>равления муниципального образования Кореновский район в целях выявления положений, способствующих возникновению и распространению коррупции, и информирование <text:span text:style-name="T35">г</text:span>лавы муниципального образования Кореновский район (далее – Глава) о результатах проведенного анализа.</text:p>
      <text:p text:style-name="P22"/>
      <text:p text:style-name="P22">3. ПОЛНОМОЧИЯ КОМИССИИ</text:p>
      <text:p text:style-name="P18">3.1. Для выполнения возложенных задач Комиссия в установленном порядке осуществляет следующие полномочия:</text:p>
      <text:p text:style-name="P18">3.1.1. Проводит антикоррупционную экспертизу муниципальных правовых актов администрации муниципального образования Кореновский район и их проектов.</text:p>
      <text:p text:style-name="P18">3.1.2. Составляет заключения по результатам антикоррупционной экспертизы муниципальных нормативных правовых актов и их проектов.</text:p>
      <text:p text:style-name="P20">3.1.3. Размещает проекты нормативных правовых актов <text:s/>администрации муниципального образования Кореновский район для проведения независимой антикоррупционной экспертизы на официальном сайте <text:span text:style-name="T3">администрации муниципального образования Кореновский район в информационно-телекоммуникационной сети «Интернет» с указанием дат начала и окончания приема заключений по результатам </text:span><text:span text:style-name="T1">независимой антикоррупционной экспертизы</text:span><text:span text:style-name="T3">. </text:span></text:p>
      <text:p text:style-name="P18">3.1.4.Приглашает для участия в своих заседаниях представителей территориальных органов государственной власти, органов местного самоуправления, организаций, должностных лиц.</text:p>
      <text:p text:style-name="P18">3.1.5. Запрашивает у отраслевых (функциональных) органов <text:span text:style-name="T14">администрации муниципального образования Кореновский район</text:span>, организаций, должностных лиц необходимую информацию по существу проводимой антикоррупционной экспертизы.</text:p>
      <text:p text:style-name="P18">3.1.6. Взаимодействует с органами государственной власти Краснодарского края, органами местного самоуправления муниципального образования Кореновский район, общественными объединениями, организациями независимо от их организационно-правовых форм, средствами массовой информации и должностными лицами.</text:p>
      <text:p text:style-name="P18">3.1.7. В случае необходимости привлекает к работе для изучения, анализа и общения поступающих в Комиссию документов специалистов и независимых экспертов.</text:p>
      <text:p text:style-name="P18">3.1.8. Рассматривает поступившие в Комиссию обращения органов государственной власти, иных государственных органов, организаций, должностных лиц, готовит ответы на них.</text:p>
      <text:p text:style-name="P18"><text:span text:style-name="T14">3.1.9.П</text:span><text:span text:style-name="T9">роводит мониторинг правоприменения муниципальных нормативных правовых актов </text:span><text:span text:style-name="T10">муниципального образования Кореновский </text:span><text:span text:style-name="T9">район в соответствии с Порядком, </text:span><text:span text:style-name="T11">утвержденным постановлением администрации </text:span><text:span text:style-name="T10">муниципального образования Кореновский </text:span><text:span text:style-name="T9">район.</text:span></text:p>
      <text:p text:style-name="P18">3.1.10.Решает вопросы организации своей деятельности.</text:p>
      <text:p text:style-name="P46"><text:soft-page-break/>3</text:p>
      <text:p text:style-name="P18"/>
      <text:p text:style-name="P50">4. ПОРЯДОК <text:span text:style-name="T36">РАБОТЫ КОМИССИИ ПО </text:span>ПРОВЕДЕНИ<text:span text:style-name="T36">Ю</text:span> АНТИКОРРУПЦИОННОЙ ЭКСПЕРТИЗЫ МУНИЦИПАЛЬНЫХ НОРМОТИВНЫХ ПРАВОВЫХ АКТОВ И ИХ ПРОЕКТОВ</text:p>
      <text:p text:style-name="P18">4.1. Под антикоррупционной экспертизой понимается деятельность Комиссии, направленная на выявление в тексте муниципальных правовых актов и их проектов коррупциогенных факторов и выработку рекомендаций по их ликвидации или нейтрализации вызываемых ими коррупционных рисков.</text:p>
      <text:p text:style-name="P18">4.2.  Комиссия при проведении антикоррупционной экспертизы:</text:p>
      <text:p text:style-name="P18">4.2.1. Проводит анализ муниципальных нормативных правовых актов и их проектов на наличие коррупициогенных факторов, указывает положения муниципального нормативного правового акта или его проекта, в котором они содержатся.</text:p>
      <text:p text:style-name="P18">4.2.2. Составляет письменное заключение по результатам антикоррупционной экспертизы.</text:p>
      <text:p text:style-name="P18">4.3. Заключение оформляется и подписывается председателем, ведущим заседание, в том числе и в случае, если он не согласен с заключением. </text:p>
      <text:p text:style-name="P18">4.4. Заключение о коррупциогенности муниципального нормативного правового акта или проекта муниципального нормативного правового акта направляется разработчику акта или проекта муниципального нормативного правового акта, представившему муници­пальный нормативный правовой акт или проект для устранения замечаний или внесения изменений в муниципальный нормативный правовой акт в соответствии с действующим законодательством и нормативными правовыми актами.</text:p>
      <text:p text:style-name="P19"><text:span text:style-name="T14">4.5.Заключение размещается на официальном сайте </text:span><text:span text:style-name="T15">администрации муниципального образования Кореновский район в информационно-телекоммуникационной сети «Интернет» в течение двух рабочих дней с </text:span><text:span text:style-name="T16">даты составления заключени</text:span><text:span text:style-name="T17">я.</text:span></text:p>
      <text:p text:style-name="P19"><text:span text:style-name="T16"><text:s/></text:span><text:span text:style-name="T17">4.6</text:span>. Комиссия состоит из председателя, заместителя председателя, секретаря, членов комиссии.</text:p>
      <text:p text:style-name="P18"><text:span text:style-name="T39">4.7</text:span>. Состав комиссии утверждается постановлением администрации муниципального образования Кореновский район.</text:p>
      <text:p text:style-name="P18"><text:span text:style-name="T39">4.8</text:span>. Председатель Комиссии:</text:p>
      <text:p text:style-name="P18"><text:span text:style-name="T39">4.8</text:span>.1. Руководит работой Комиссии и несет ответственность за выполнение возложенных на нее задач;</text:p>
      <text:p text:style-name="P19"><text:span text:style-name="T39">4.8</text:span>.2. Председательствует на заседаниях Комиссии;</text:p>
      <text:p text:style-name="P19"><text:span text:style-name="T39">4.8</text:span>.3. Подписывает заключения Комиссии;</text:p>
      <text:p text:style-name="P19"><text:span text:style-name="T39">4.8</text:span>.4. В отсутствие председателя Комиссии его обязанности исполняет заместитель председателя Комиссии.</text:p>
      <text:p text:style-name="P18"><text:span text:style-name="T39">4.9</text:span>.  Секретарь Комиссии:</text:p>
      <text:p text:style-name="P19"><text:span text:style-name="T39">4.9</text:span>.1. Формирует повестку дня заседания Комиссии, организует подготовку материалов к заседаниям.</text:p>
      <text:p text:style-name="P19"><text:span text:style-name="T39">4.9</text:span>.2. Информирует членов комиссии о месте и времени проведения.</text:p>
      <text:p text:style-name="P46"><text:soft-page-break/>4</text:p>
      <text:p text:style-name="P19"/>
      <text:p text:style-name="P19"><text:span text:style-name="T39">4.9</text:span>.3. Оформляет протоколы заседаний, рассылает принятые решения и контролирует ход их выполнения.</text:p>
      <text:p text:style-name="P18"><text:span text:style-name="T39">4.10</text:span>.Заседания Комиссии проводятся по мере поступления на антикоррупционную экспертизу муниципальных нормативных правовых актов и их проектов, но реже одного раза в месяц.</text:p>
      <text:p text:style-name="P18"><text:span text:style-name="T39">4.11</text:span>. Заседание комиссии правомочно, если на нем присутствует не менее двух третей от общего числа членов Комиссии.</text:p>
      <text:p text:style-name="P18"><text:span text:style-name="T39">4.12</text:span>. Решения Комиссии оформляются протоколами, которые подписывает председательствующий и секретарь, а также составляются заключения.</text:p>
      <text:p text:style-name="P18"><text:span text:style-name="T39">4.13</text:span>.Организационно-техническое обеспечение Комиссии осуществляет <text:span text:style-name="T36">юридический отдел</text:span> администрации муниципального образования Кореновский район.</text:p>
      <text:p text:style-name="P17"/>
      <text:p text:style-name="P17"/>
      <text:p text:style-name="P17"/>
      <text:p text:style-name="P40">Заместитель главы </text:p>
      <text:p text:style-name="P41">муниципального образования <text:s text:c="79"/>Кореновский <text:span text:style-name="T1">район <text:s text:c="81"/></text:span><text:span text:style-name="T2">А.П. Мань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ienko </meta:initial-creator>
    <meta:creation-date>2012-01-26T19:37:39</meta:creation-date>
    <dc:date>2016-11-22T14:16:56.958000000</dc:date>
    <meta:editing-duration>PT4H49M55S</meta:editing-duration>
    <meta:editing-cycles>54</meta:editing-cycles>
    <meta:generator>LibreOffice/5.0.3.2$Windows_x86 LibreOffice_project/e5f16313668ac592c1bfb310f4390624e3dbfb75</meta:generator>
    <meta:print-date>2016-11-22T14:14:45.398000000</meta:print-date>
    <meta:document-statistic meta:table-count="1" meta:image-count="1" meta:object-count="0" meta:page-count="8" meta:paragraph-count="116" meta:word-count="1217" meta:character-count="12695" meta:non-whitespace-character-count="9847"/>
  </office:meta>
</office:document-meta>
</file>